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3000000A7917C94AF86287F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7.584cm" fo:margin-left="-0.616cm" fo:margin-right="-0.589cm" table:align="margins" style:writing-mode="lr-tb"/>
    </style:style>
    <style:style style:name="Tableau8.A" style:family="table-column">
      <style:table-column-properties style:column-width="9.193cm" style:rel-column-width="34264*"/>
    </style:style>
    <style:style style:name="Tableau8.B" style:family="table-column">
      <style:table-column-properties style:column-width="8.391cm" style:rel-column-width="31271*"/>
    </style:style>
    <style:style style:name="Tableau8.1" style:family="table-row">
      <style:table-row-properties style:min-row-height="3.471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f823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fo:font-weight="bold" officeooo:rsid="0032336f" officeooo:paragraph-rsid="001a31e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text-underline-style="none" fo:font-weight="bold" officeooo:rsid="001ffd72" officeooo:paragraph-rsid="001f823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fo:font-weight="normal" officeooo:rsid="0032336f" officeooo:paragraph-rsid="001af43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officeooo:rsid="0032336f" officeooo:paragraph-rsid="0020be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fr" fo:country="FR" fo:font-weight="normal" officeooo:rsid="002fbdf8" officeooo:paragraph-rsid="00157fb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-0.171cm" fo:margin-right="-0.129cm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5cm" fo:text-align="start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use-window-font-color="true" style:font-name="Arial" fo:font-size="8pt" fo:language="de" fo:country="DE" style:font-size-asian="8pt" style:font-name-complex="Arial" style:font-size-complex="8pt"/>
    </style:style>
    <style:style style:name="P17" style:family="paragraph" style:parent-style-name="Standard">
      <style:paragraph-properties fo:margin-left="0.009cm" fo:margin-right="0.009cm" fo:line-height="0.282cm" fo:text-align="start" style:justify-single-word="false" fo:text-indent="0cm" style:auto-text-indent="false"/>
      <style:text-properties style:font-name="Arial" fo:font-size="8pt" fo:language="nl" fo:country="NL" officeooo:paragraph-rsid="0007b1ce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16pt" fo:font-weight="bold" officeooo:rsid="00218538" officeooo:paragraph-rsid="00218538" style:font-size-asian="16pt" style:font-weight-asian="bold" style:font-size-complex="16pt" style:font-weight-complex="bold"/>
    </style:style>
    <style:style style:name="T1" style:family="text">
      <style:text-properties officeooo:rsid="0007b1ce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ffd7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officeooo:rsid="001a31ef"/>
    </style:style>
    <style:style style:name="T6" style:family="text">
      <style:text-properties fo:color="#000000" fo:language="fr" fo:country="FR" style:text-underline-style="none" fo:font-weight="bold" officeooo:rsid="003758e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7" style:family="text">
      <style:text-properties fo:color="#000000" fo:language="fr" fo:country="FR" style:text-underline-style="none" fo:font-weight="bold" officeooo:rsid="0013e98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8" style:family="text">
      <style:text-properties fo:color="#000000" fo:language="fr" fo:country="FR" style:text-underline-style="none" fo:font-weight="bold" officeooo:rsid="0014815b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9" style:family="text">
      <style:text-properties fo:color="#000000" fo:language="fr" fo:country="FR" style:text-underline-style="none" fo:font-weight="bold" officeooo:rsid="00123ec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10" style:family="text">
      <style:text-properties fo:color="#000000" fo:language="fr" fo:country="FR" style:text-underline-style="none" fo:font-weight="bold" officeooo:rsid="001c81c0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11" style:family="text">
      <style:text-properties fo:color="#000000" fo:language="fr" fo:country="FR" style:text-underline-style="none" fo:font-weight="normal" officeooo:rsid="00123ecc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12" style:family="text">
      <style:text-properties officeooo:rsid="00a62b5d"/>
    </style:style>
    <style:style style:name="T13" style:family="text">
      <style:text-properties officeooo:rsid="0020beda"/>
    </style:style>
    <style:style style:name="T14" style:family="text">
      <style:text-properties officeooo:rsid="00218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7">SECRETARIAT DE LA CDAC</text:p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5">Nogent-sur-Seine, le <text:span text:style-name="T14">08 juin 2020</text:span></text:p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2"/>
      <text:p text:style-name="P13"><text:span text:style-name="T5">O</text:span>rdre du jour de la CDAC du <text:span text:style-name="T14">mardi</text:span> <text:span text:style-name="T14">23 juin 2020</text:span></text:p>
      <text:p text:style-name="P18">Mairie de La Chapelle-Saint-Luc</text:p>
      <text:p text:style-name="P13">salle <text:span text:style-name="T14">du conseil municipal</text:span>:</text:p>
      <text:p text:style-name="P12"/>
      <text:p text:style-name="P12"/>
      <text:p text:style-name="P12"/>
      <text:p text:style-name="P5"><text:span text:style-name="T6">- à 1</text:span><text:span text:style-name="T10">4</text:span><text:span text:style-name="T6"> </text:span><text:span text:style-name="T8">H </text:span><text:span text:style-name="T7">3</text:span><text:span text:style-name="T9">0 </text:span><text:span text:style-name="T11">dossier</text:span><text:span text:style-name="T4"> n° 10.20.01, présentée par la SA IMMOBILIERE EUROPEENNE DES MOUSQUETAIRES, sise au 24, rue Auguste CHABRIERE – 75015 PARIS, représentée par Monsieur BEDNAREK Jean-Pierre.</text:span></text:p>
      <text:p text:style-name="P8">La demande porte sur la création d’un ensemble commercial, situé sur la commune de La Chapelle-Saint-Luc, pour une surface de vente totale de <text:s text:c="6"/><text:span text:style-name="T12"><text:s text:c="5"/></text:span>12 923 m² composé :</text:p>
      <text:p text:style-name="P8">- d’un magasin à l’enseigne BRICORAMA pour une surface de vente de 12 698 m2</text:p>
      <text:p text:style-name="P10">- d’un village des artisans <text:span text:style-name="T13">q</text:span>ui sera composé de huit cellules de 225 m² de surface de vente au total.</text:p>
      <text:p text:style-name="P7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82cm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MP4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12pt" style:font-weight-complex="normal"/>
    </style:style>
    <style:style style:name="MT1" style:family="text">
      <style:text-properties officeooo:rsid="0007b1ce"/>
    </style:style>
    <style:style style:name="MT2" style:family="text">
      <style:text-properties fo:language="en" fo:country="GB"/>
    </style:style>
    <style:style style:name="MT3" style:family="text">
      <style:text-properties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4cm" fo:margin-bottom="2cm" fo:margin-left="2.61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6cm" fo:margin-left="0cm" fo:margin-right="0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134cm" svg:height="1.903cm" draw:z-index="0"><draw:image xlink:href="Pictures/1000000000000113000000A7917C94AF86287FCE.png" xlink:type="simple" xlink:show="embed" xlink:actuate="onLoad"/></draw:frame></text:p>
        <text:p text:style-name="MP1"/>
        <text:p text:style-name="MP2">PREFET DE L’AUBE</text:p>
      </style:header>
      <style:footer>
        <text:p text:style-name="MP3">Toute correspondance doit être adressée à M<text:span text:style-name="MT1">adame</text:span> l<text:span text:style-name="MT1">a</text:span> Préf<text:span text:style-name="MT1">è</text:span>t<text:span text:style-name="MT1">e</text:span> de l'Aube-Sous-Préfecture de Nogent-sur-Seine</text:p>
        <text:p text:style-name="MP4"><text:span text:style-name="MT2">B.P. 41 – 10401 NOGENT-SUR-SEINE CEDEX – TELEPHONE 03 25.39.82.19 – TELECOPIEUR 03.25.39.06.57 –</text:span><text:a xlink:type="simple" xlink:href="mailto:prefecture@aube.gouv.fr" text:style-name="Internet_20_link" text:visited-style-name="Visited_20_Internet_20_Link"><text:span text:style-name="MT3">sous.prefecture.ngt@wanadoo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5:19:51.770000000</meta:creation-date>
    <meta:editing-duration>PT3M8S</meta:editing-duration>
    <meta:editing-cycles>4</meta:editing-cycles>
    <meta:generator>LibreOffice/5.3.7.2$Windows_x86 LibreOffice_project/6b8ed514a9f8b44d37a1b96673cbbdd077e24059</meta:generator>
    <dc:date>2020-06-08T11:22:21.933000000</dc:date>
    <meta:document-statistic meta:table-count="1" meta:image-count="1" meta:object-count="0" meta:page-count="1" meta:paragraph-count="13" meta:word-count="149" meta:character-count="945" meta:non-whitespace-character-count="795"/>
  </office:meta>
</office:document-meta>
</file>